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я в приказ Министерства здравоохранения Свердловской области от 26.10.2021 № 2480-п «О маршрутизации<text:line-break/><text:s/>взрослого населения Свердловской области для оказания<text:s/>офтальмологической помощи»</text:p>
      <text:p text:style-name="P13"/>
      <text:p text:style-name="P14">Во исполнение приказа Министерства здравоохранения Российской Федерации от 12.11.2012 № 902н «Об утверждении Порядка оказания медицинской помощи взрослому населению при заболеваниях глаз, его придаточного аппарата и орбиты», в целях дальнейшего совершенствования офтальмологической помощи населению Свердловской области, а также эффективного использования материально-технических ресурсов и кадрового потенциала</text:p>
      <text:p text:style-name="P15">ПРИКАЗЫВАЮ:</text:p>
      <text:list text:style-name="LFO2" text:continue-numbering="true">
        <text:list-item>
          <text:p text:style-name="P16"><text:span text:style-name="T17">Внести в Порядок маршрутизации взрослого населения Свердловс</text:span><text:span text:style-name="T18">кой области для оказания офтальмологической помощи, утвержденный приказом Министерства здравоохранения Свердловской области от 26.10.2021 № 2480-п<text:s/></text:span><text:span text:style-name="T19"><text:line-break/></text:span><text:span text:style-name="T20">«О маршрутизации взрослого населения Свердловской области для оказания офтальмологической помощи»<text:s/></text:span><text:span text:style-name="T21">(</text:span><text:span text:style-name="T22">«Официальн</text:span><text:span text:style-name="T23">ый интернет-портал правовой информации Свердловской области» (www.</text:span><text:span text:style-name="T24">pravo</text:span><text:span text:style-name="T25">.</text:span><text:span text:style-name="T26">gov</text:span><text:span text:style-name="T27">66.</text:span><text:span text:style-name="T28">ru</text:span><text:span text:style-name="T29">), 2021, 28 октября,<text:s/></text:span><text:span text:style-name="T30"><text:line-break/></text:span><text:span text:style-name="T31">№ 33220) следующее изменени</text:span><text:span text:style-name="T32">е:</text:span></text:p>
        </text:list-item>
      </text:list>
      <text:p text:style-name="P33">в разделе<text:s/>«Маршрутизация пациентов с катарактой (МКБ-10: H25,<text:s/><text:bookmark-start text:name="_Hlk73524957"/>H26.<text:bookmark-end text:name="_Hlk73524957"/>0-H26.9,<text:bookmark-start text:name="_Hlk73525255"/><text:s/>Н27)<text:bookmark-end text:name="_Hlk73525255"/>»<text:s/>пункт 3 изложить в следующей редакции:<text:s/></text:p>
      <text:p text:style-name="P34"><text:span text:style-name="T35">«</text:span><text:span text:style-name="T36">3.<text:s/></text:span><text:span text:style-name="T37">Пациенты со вторичной катарактой направляются на YAG-дисцизию<text:s/></text:span><text:span text:style-name="T38"><text:line-break/></text:span><text:span text:style-name="T39">в ГАУЗ СО «Свердловский областной клинический психоневрологический госпиталь для ветеранов войн», ГАУЗ СО «Свердловская областная клиническая больница № 1», ГАУЗ СО «Центральная городская клини</text:span><text:span text:style-name="T40">ческая больница № 23 город Екатеринбург», АО «Екатеринбургский центр МНТК «Микрохирургия глаза», представительства Екатеринбургского центра МНТК «Микрохирургия глаза» в городах Нижний Тагил, Каменск-Уральский, Верхняя Пышма, Серов, Кировград, Реж, Нижняя Т</text:span><text:span text:style-name="T41">ура,<text:s/></text:span><text:span text:style-name="T42">Городской центр диагностики и лечения глаукомы</text:span><text:span text:style-name="T43"><text:s/></text:span><text:span text:style-name="T44">АО «Екатеринбургский центр МНТК «Микрохирургия глаза» (далее - Городской центр диагностики и лечения глаукомы)</text:span><text:span text:style-name="T45">, ГАУЗ СО «Алапаевская центральная районная больница», ГАУЗ СО «Городская больница город Камен</text:span><text:span text:style-name="T46">ск-Уральский», ГАУЗ СО «Городская больница город Первоуральск».».</text:span></text:p>
      <text:p text:style-name="P47">2. Настоящий приказ опубликовать на «Официальном интернет-портале правовой информации Свердловской области» (www.pravo.gov66.ru).</text:p>
      <text:soft-page-break/>
      <text:p text:style-name="P48">3. 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.</text:p>
      <text:p text:style-name="P49">4. Контроль за исполнением настоящего приказа возложить на Заместителя Министра здравоохранения Свердловской области Е.В. Ютяеву.</text:p>
      <text:p text:style-name="P50"/>
      <text:p text:style-name="P51"/>
      <text:p text:style-name="P52"><text:span text:style-name="T53">Министр <text:s text:c="3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11"/></text:span><text:span text:style-name="T60"><text:tab/><text:s/></text:span><text:span text:style-name="T61"><text:tab/><text:s text:c="27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top="0.0041in" fo:margin-bottom="0in" fo:line-height="100%" fo:margin-left="0.406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3.5pt" style:font-size-asian="13.5pt" style:font-size-complex="13.5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 fo:language="en" fo:country="US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3.5pt" style:font-size-asian="13.5pt" style:font-size-complex="13.5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language="en" fo:country="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4pt" style:font-size-asian="14pt"/>
    </style:style>
    <style:style style:name="WW_CharLFO2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Рожекки Таяр Оникович</dc:creator>
    <meta:creation-date>2024-01-23T06:47:00Z</meta:creation-date>
    <dc:date>2024-03-21T05:40:00Z</dc:date>
    <meta:print-date>2024-03-21T05:15:00Z</meta:print-date>
    <meta:template xlink:href="Normal" xlink:type="simple"/>
    <meta:editing-cycles>12</meta:editing-cycles>
    <meta:editing-duration>PT10020S</meta:editing-duration>
    <meta:document-statistic meta:page-count="2" meta:paragraph-count="5" meta:word-count="378" meta:character-count="2534" meta:row-count="18" meta:non-whitespace-character-count="2161"/>
  </office:meta>
</office:document-meta>
</file>